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/>
        </style:tab-stops>
      </style:paragraph-properties>
    </style:style>
    <style:style style:name="P2" style:family="paragraph" style:parent-style-name="Standard">
      <style:text-properties fo:font-size="24pt" fo:font-weight="bold" style:font-size-asian="24pt" style:font-weight-asian="bold" style:font-size-complex="24pt"/>
    </style:style>
    <style:style style:name="P3" style:family="paragraph" style:parent-style-name="List_20_Paragraph">
      <style:paragraph-properties fo:margin-left="2.54cm" fo:margin-right="0cm" fo:text-indent="0cm" style:auto-text-indent="false"/>
    </style:style>
    <style:style style:name="P4" style:family="paragraph" style:parent-style-name="List_20_Paragraph">
      <style:paragraph-properties fo:margin-left="1.905cm" fo:margin-right="0cm" fo:text-indent="0cm" style:auto-text-indent="false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24pt" fo:font-weight="bold" style:font-size-asian="24pt" style:font-weight-asian="bold" style:font-size-complex="24pt"/>
    </style:style>
    <style:style style:name="P7" style:family="paragraph" style:parent-style-name="List_20_Paragraph" style:list-style-name="WWNum1">
      <style:text-properties fo:font-size="16pt" fo:font-weight="bold" style:font-size-asian="16pt" style:font-weight-asian="bold" style:font-size-complex="16pt"/>
    </style:style>
    <style:style style:name="P8" style:family="paragraph" style:parent-style-name="List_20_Paragraph" style:list-style-name="WWNum2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List_20_Paragraph" style:list-style-name="WWNum3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List_20_Paragraph" style:list-style-name="WWNum4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kladní škola Vysoký Chlumec</text:p>
      <text:p text:style-name="P2">Řád školní družiny</text:p>
      <text:p text:style-name="Standard"><text:tab/><text:tab/><text:tab/><text:tab/><text:tab/><text:tab/></text:p>
      <text:p text:style-name="Standard"><text:tab/><text:tab/><text:tab/><text:tab/><text:tab/><text:tab/><text:tab/><text:tab/>Účinnost od: 3.9.2012</text:p>
      <text:p text:style-name="Standard"/>
      <text:p text:style-name="Standard"/>
      <text:p text:style-name="Standard">OBSAH</text:p>
      <text:p text:style-name="Standard">I.VŠEOBECNÁ USTANOVENÍ…………………………………………………………………………………………………………2</text:p>
      <text:p text:style-name="Standard">II.ORGANIZACE A PROVOZ ŠKOLNÍ DRUŽINY……………………………………………………………………….……..2</text:p>
      <text:p text:style-name="Standard">III.REŽIM ŠKOLNÍ DRUŽINY………………………………………………………………………………………….………………3</text:p>
      <text:p text:style-name="P1">IV.DOKUMENTACE……………………………………………………………………………………………………………..……….4</text:p>
      <text:p text:style-name="Standard">V.PŘECHODNÁ A ZÁVĚREČNÁ USTANOVENÍ……………………………………………………………………………….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 souladu se zněním zákona č. 561/2004 Sb. O předškolním, základním, středním vyšším odborném a jiném vzdělávání (školský zákon), § 30, odst. 1, vydávám řád školní družiny.</text:p>
      <text:list xml:id="list32571909" text:style-name="WWNum1">
        <text:list-item>
          <text:p text:style-name="P7">VŠEOBECNÁ USTANOVENÍ</text:p>
        </text:list-item>
      </text:list>
      <text:list xml:id="list32573926" text:style-name="WWNum2">
        <text:list-item>
          <text:p text:style-name="P8">Činnost družiny</text:p>
        </text:list-item>
      </text:list>
      <text:p text:style-name="P3">Družina vykonává činnost ve dnech školního vyučování.</text:p>
      <text:p text:style-name="P3">Družina organizuje péči především pro účastníky přihlášené k pravidelné denní docházce.</text:p>
      <text:p text:style-name="P3">Činnost družiny se uskutečňuje</text:p>
      <text:p text:style-name="P3">-příležitostnou výchovou, vzdělávací, zájmovou a tématickou rekreační činností nespojenou s pobytem mimo místo, kde právnická osoba (škola) vykonává činnost školského zařízení pro zájmové vzdělávání,</text:p>
      <text:p text:style-name="P3"><text:soft-page-break/>-pravidelnou výchovnou , vzdělávací a zájmovou činností.</text:p>
      <text:p text:style-name="P3">Družina umožňuje účastníkům odpočinkové činnosti a přípravu na vyučování.</text:p>
      <text:p text:style-name="P3"/>
      <text:list xml:id="list32624318" text:continue-list="list32571909" text:style-name="WWNum1">
        <text:list-item>
          <text:p text:style-name="P7">ORGANIZACE A PROVOZ ŠKOLNÍ DRUŽINY</text:p>
        </text:list-item>
      </text:list>
      <text:p text:style-name="P4"/>
      <text:list xml:id="list32578208" text:style-name="WWNum3">
        <text:list-item>
          <text:p text:style-name="P9">Přihlašování, odhlašování žáka</text:p>
        </text:list-item>
      </text:list>
      <text:p text:style-name="P3">Žáka do školní družiny přihlašuje zákonný zástupce předáním řádně vyplněného zápisového lístku s uvedením rozsahu docházky a způsobu odchodu žáka z družiny – přihlášky eviduje <text:s text:c="2"/>vychovatelka.</text:p>
      <text:p text:style-name="P3">O přijetí žáka k činnosti školní družiny rozhoduje ředitel školy na základě vyplněných náležitostí v písemné přihlášce.</text:p>
      <text:p text:style-name="P3">Odhlášení žáka z docházky do činností školní družiny (dále jen ŠD) oznámí rodiče písemnou formou vedoucí vychovatelce ŠD.</text:p>
      <text:p text:style-name="P3">O ukončení docházky do ŠD z provozních důvodů nebo o vyřazení z kázeňských důvodů rozhodne ředitel školy na základě návrhu vedoucí vychovatelky ŠD a po projednání v pedagogické radě. Rozhodnutí sdělí ředitel školy rodičům žáka písemně s patřičným zdůvodněním.</text:p>
      <text:list xml:id="list32611824" text:continue-numbering="true" text:style-name="WWNum3">
        <text:list-item>
          <text:p text:style-name="P9">Provoz školní družiny</text:p>
        </text:list-item>
      </text:list>
      <text:p text:style-name="P3">Provozní doba ŠD je denně od 7:00 do 7:45 a od 11:45 do 15:30.</text:p>
      <text:p text:style-name="P3">Součástí provozu je oběd ve školení jídelně.</text:p>
      <text:p text:style-name="P3">Výchovně vzdělávací <text:s/>práce a další činnosti ve školní družině probíhají podle rozvrhu činností a režimu, který schvaluje ředitel školy.</text:p>
      <text:p text:style-name="P3">Místnost ŠD je v prvním patře budovy ZŠ.</text:p>
      <text:list xml:id="list32618778" text:continue-numbering="true" text:style-name="WWNum3">
        <text:list-item>
          <text:p text:style-name="P9">Docházka do ŠD</text:p>
        </text:list-item>
      </text:list>
      <text:p text:style-name="P3">Budova školní družiny je zpřístupněna žákům k docházce do činností ŠD v ranním provozu od 7:00 do 7:45 hodin. </text:p>
      <text:p text:style-name="P3">Nepřítomnost žáka v ŠD je omluvena nepřítomností žáka ve škole (postup dle školního řádu), pokud je žák vyzvednut rodiči z vyučování, ohlásí vychovatelce tuto skutečnost třídní (předávající) učitel. Omluva je písemná nebo telefonická. </text:p>
      <text:p text:style-name="P3">Uvolnění z denní činnosti ŠD je jen na základě písemného sdělení zákonného zástupce a s osobním vyzvednutím žáka.</text:p>
      <text:p text:style-name="P3">Při nevyzvednutí žáka zákonným zástupcem z činnosti ŠD do konce stanovené provozní doby ŠD vychovatelka odvede dítě do MŠ kde může zůstat do 16:00 hodin.</text:p>
      <text:list xml:id="list32633353" text:continue-numbering="true" text:style-name="WWNum3">
        <text:list-item>
          <text:p text:style-name="P9">Pravidla chování žáků při činnostech ŠD</text:p>
        </text:list-item>
      </text:list>
      <text:p text:style-name="P3">Žáci se řídí pokyny vychovatelky ŠD, pravidly řádu ŠD a školního řádu.</text:p>
      <text:p text:style-name="P3">Bez vědomí vychovatelky žák neopouští oddělení ŠD.</text:p>
      <text:p text:style-name="P3">Doba pobytu ve školní družině se řídí údaji na zápisovém lístku.</text:p>
      <text:p text:style-name="P3">Na oběd jsou žáci odváděni v doprovodu vychovatelek ŠD nebo učitelek.</text:p>
      <text:p text:style-name="P3">Osobní věci má každý žák označeny příjmením. Případnou ztrátu či záměnu hlásí žk nebo zákonný zástupce ihned vychovatelce.</text:p>
      <text:p text:style-name="P3">K hrám, hračkám, knihám atd. se žáci chovají ohleduplně a šetrně. Úmyslné poškození nebo zničení herního zázemí či vybavení nahradí, eventuelně opraví rodiče.</text:p>
      <text:p text:style-name="P3">Do hodnocení chování žáka se započítávají i projevy chování v činnostech ŠD – ustanovení školního řádu a klasifikačního řádu se použijí přiměřeně.</text:p>
      <text:p text:style-name="P3">Pokud žák soustavně narušuje činnosti ŠD, opakovaně porušuje řád ŠD a školní řád, může být z rozhodnutí ředitele školy z docházky do ŠD vyřazen.</text:p>
      <text:list xml:id="list32635371" text:continue-numbering="true" text:style-name="WWNum3">
        <text:list-item>
          <text:p text:style-name="P9">Bezpečnost a ochrana zdraví žáků ŠD</text:p>
        </text:list-item>
      </text:list>
      <text:p text:style-name="P3"><text:soft-page-break/>Bezpečnost a ochrnu zdraví žáků při činnostech zajišťuje vychovatelka ve svém oddělení metodicky správným a plánovitým výběrem činností v jednotlivých zaměstnáních.</text:p>
      <text:p text:style-name="P3">Veškeré zjištěné nedostatky vychovatelka okamžitě nahlásí vedení školy.</text:p>
      <text:p text:style-name="P3">Při úrazu žáka zváží vychovatelka situaci <text:s/>ošetří sama, zavolá rodiče, event. Lékařskou pomoc.</text:p>
      <text:p text:style-name="P3">Žák <text:s/>je povinen okamžitě hlásit vychovatelce každé zranění při činnostech.</text:p>
      <text:p text:style-name="P3">Pedagogičtí zaměstnanci ŠD i žáci ŠD se dále řídi ve svém chování, povinnostech a právech ustanoveními školního řádu.</text:p>
      <text:list xml:id="list32609391" text:continue-numbering="true" text:style-name="WWNum3">
        <text:list-item>
          <text:p text:style-name="P9">Nepřítomnost zaměstnance</text:p>
        </text:list-item>
      </text:list>
      <text:p text:style-name="P3">Nepřítomnost vychovatelky je řešena zástupcem.</text:p>
      <text:p text:style-name="Standard"/>
      <text:list xml:id="list32608215" text:continue-list="list32624318" text:style-name="WWNum1">
        <text:list-item>
          <text:p text:style-name="P7">REŽIM ŠKOLNÍ DRUŽINY</text:p>
        </text:list-item>
      </text:list>
      <text:p text:style-name="P4">7:00 – 7:45 příchod do ŠD, odpočinková činnost</text:p>
      <text:p text:style-name="P4">11:45 – 12:30 oběd, osobní hygiena, volná činnost</text:p>
      <text:p text:style-name="P4">12:30 – 13:00 odpočinková činnost (besedy, četba, vyprávění tématické rozhovory)</text:p>
      <text:p text:style-name="P4">13:00 – 14:00 zájmová činnost</text:p>
      <text:p text:style-name="P4">14:00 – 14:30 rekreační činnost </text:p>
      <text:p text:style-name="P4">14:30 – 15:30 svačina, osobní hygiena, příprava na vyučování, volná zábava</text:p>
      <text:p text:style-name="P5"/>
      <text:p text:style-name="P5"/>
      <text:list xml:id="list32626807" text:continue-numbering="true" text:style-name="WWNum1">
        <text:list-item>
          <text:p text:style-name="P7">DOKUMENTACE</text:p>
        </text:list-item>
      </text:list>
      <text:list xml:id="list32586447" text:style-name="WWNum4">
        <text:list-item>
          <text:p text:style-name="P10">Dokumentace vedená v oddělení školní družiny</text:p>
        </text:list-item>
      </text:list>
      <text:p text:style-name="P3">Zápisový lístek pro žáky, kteří jsou přihlášeni k pravidelné docházce.</text:p>
      <text:p text:style-name="P3">Přehled výchovně vzdělávací práce.</text:p>
      <text:p text:style-name="P3">Docházkový sešit.</text:p>
      <text:p text:style-name="Standard"/>
      <text:list xml:id="list32619267" text:continue-list="list32626807" text:style-name="WWNum1">
        <text:list-item>
          <text:p text:style-name="P7">PŘECHODNÁ VA ZÁVĚREČNÁ USTANOVENÍ</text:p>
        </text:list-item>
      </text:list>
      <text:p text:style-name="P4">Tento řád nabývá platnosti dnem 3.9.2012. Tímto zároveň pozbývá platnosti řád školní družiny ze dne 1.9.2011.</text:p>
      <text:p text:style-name="Standard"/>
      <text:p text:style-name="Standard">Ve Vysokém Chlumci dne 3.9.201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ík</meta:initial-creator>
    <dc:creator>Eva Buriánová</dc:creator>
    <meta:editing-cycles>2</meta:editing-cycles>
    <meta:creation-date>2011-10-09T14:24:00</meta:creation-date>
    <dc:date>2012-09-11T12:48:42.84</dc:date>
    <meta:editing-duration>PT5M23S</meta:editing-duration>
    <meta:generator>OpenOffice.org/3.3$Win32 OpenOffice.org_project/330m20$Build-9567</meta:generator>
    <meta:printed-by>Eva Buriánová</meta:printed-by>
    <meta:print-date>2012-09-11T12:44:39.84</meta:print-date>
    <meta:document-statistic meta:table-count="0" meta:image-count="0" meta:object-count="0" meta:page-count="3" meta:paragraph-count="67" meta:word-count="704" meta:character-count="49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